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ff0000"/>
    </style:style>
    <style:style style:name="T2" style:family="text">
      <style:text-properties fo:color="#ff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Graceland Updates 4am-7am<text:line-break/><text:line-break/><text:a xlink:type="simple" xlink:href="http://www.gracelandupdates.com/" office:target-frame-name="_blank" xlink:show="new">www.gracelandupdates.com</text:a><text:line-break/><text:line-break/>Email: <text:a xlink:type="simple" xlink:href="mailto:s2p3t4@sympatico.ca">s2p3t4@sympatico.ca</text:a><text:line-break/><text:line-break/><text:line-break/><text:line-break/> Sep 16, 2009<text:line-break/><text:line-break/><text:line-break/><text:line-break/>1.    December gold has blasted higher to 1020.  Attention all money<text:line-break/>makers (current and prospective), you know the drill:  sell this<text:line-break/>strength but don’t play top caller.  Play “build my bank account”<text:line-break/>caller, and “build my number of ounces” caller.  And absolutely<text:line-break/>critically, play “leave my core positions alone” caller.<text:line-break/><text:line-break/>2.    It’s very easy to issue a “sell everything and get back in<text:line-break/>cheaper” call.  Gold analysts doing that forget two minor details:<text:line-break/>First, you are telling that to investors that may hold very large<text:line-break/>portfolios of many gold items.  It’s not a simple decision for<text:line-break/>investors to buy or sell entire portfolios based on the call of an<text:line-break/>analyst.   Second, gold is the smallest major market.  By creating<text:line-break/>fear in the market, a stampede to the exits occurs, crushing price.<text:line-break/><text:line-break/>3.    We recently saw <text:span text:style-name="T1">John Reade, famed UBS analyst</text:span>, issue such a<text:line-break/>call. Here’s an excerpt from the news release: “We recommend that<text:line-break/>nimble investors take profits on any long gold and silver positions,<text:line-break/>looking to re-enter after a correction," said Mr Reade.  His price<text:line-break/>target is $950 over the next month, with fresh rallies in 2010”.<text:line-break/><text:line-break/>4.    The headline to the news release was:  “Gold investors warned to<text:line-break/>liquidate after 'buying frenzy’”<text:line-break/><text:line-break/>5.    I want to draw your attention to several items in the news<text:line-break/>release.  First, the headline is a major attention grabber.  Investors<text:line-break/>are being “warned” by a superstar analyst, a repeat winner of the<text:line-break/>banksters’ LBMA gold prediction prize.  The headline appears <text:span text:style-name="T1">designed<text:line-break/>to create: Fear</text:span>.  Second, he’s telling investors to take profit on <text:span text:style-name="T1">any</text:span><text:line-break/>gold and silver positions.  Not just some positions.<text:line-break/><text:line-break/>6.    What seems to be a minor point is Mr. Reade’s gold price target.<text:line-break/><text:line-break/>7.    It’s only 950!  At the time, that was a $50-60 drop.  Why would<text:line-break/>I sell all my gold positions because gold might fall 5 percent?  The<text:line-break/><text:soft-page-break/>commissions for most players on a buy/sell are 1-2%.  Then you have<text:line-break/>taxes on the gains.  <text:span text:style-name="T1">Why the great concern to help investors avoid<text:line-break/>losing maybe 2-3%</text:span> net of fees and expenses?<text:line-break/><text:line-break/>8.    I find it very interesting that major LBMA players are piling on<text:line-break/>massive shorts in gold and silver against fund and retail longs, and<text:line-break/>their repeat award winner <text:span text:style-name="T1">coincidentally steps forward with his “sell<text:line-break/>it all, or your portfolio might decline 2 to 5% before rising to new<text:line-break/>highs early in 2010</text:span>” call.<text:line-break/><text:line-break/>9.    If I had to guess, what is happening is some sort of bankster<text:line-break/>trick to get the gold community to start selling their core positions,<text:line-break/>to start a stampede.  <text:span text:style-name="T1">As the world’s smallest major mkt, it wouldn’t<text:line-break/>take much to start a gold avalanche.<text:line-break/><text:line-break/>10.An avalanche more in volume </text:span>than in price.  The banksters are<text:line-break/>playing bigger this round, so they need more volume by the funds and<text:line-break/>retailers to cover their latest monster shorts at profit.<text:line-break/><text:line-break/>11.Most in the gold community came into gold in the 900-950 area.  It<text:line-break/>doesn’t make sense to me to blow out your core positions because gold<text:line-break/>might fall $50-$70.<text:line-break/><text:line-break/>12.This “sell it all” call may be designed to create a hand-off<text:line-break/>situation.  Where the gold community members (GCM’s) hand their gold<text:line-break/>(all of it preferably) to the banksters, and then gold blasts towards<text:line-break/>1200 while the GCM’s sit in the spectator seats, and watch the gold<text:line-break/>rocket launch upside in price.<text:line-break/><text:line-break/>13.As I write this morning, gold has blasted upside to another new<text:line-break/>high over Dec 1020, bringing in even more speculative buying.<text:line-break/><text:line-break/>14.There are likely huge numbers of buy stops between 1000 and 1050.<text:line-break/>Many have obviously been triggered already, as the latest COT report<text:line-break/>showed the funds and bankers both holding record size positions.<text:line-break/>These buy stops are the banksters’ targets.  Somebody has to be a<text:line-break/>seller to activate those buy stops.  The sellers are the banksters.<text:line-break/><text:line-break/>15.Remember that all markets rise on loss taking, not profit taking,<text:line-break/>by the majority of the investors holding existing positions in that<text:line-break/>market. <text:span text:style-name="T2"><text:s/>[New longs buying a dip?]</text:span><text:line-break/><text:line-break/>16.In gold, we are watching failed short coffins being lowered into<text:line-break/>the ground for final burial, and <text:span text:style-name="T1">a battalion of new long speculators<text:line-break/>racing to the gold rocket and throwing their grappling hooks,<text:line-break/>desperate to get on for the ride.</text:span><text:line-break/><text:line-break/>17.Gold really could race to 1200 without a correction.  The question<text:line-break/>is:  Can you handle that without chasing after it?  If you didn’t buy<text:line-break/><text:soft-page-break/>into gold 700, don’t buy into gold 1050, 1100, 1200.  The bankster<text:line-break/>game is to change the recent “I’m waiting for a correction” feeling<text:line-break/>to, “I’m missing out, it’s getting away!”<text:line-break/><text:line-break/>18.Investors who sold out into gold $1000 last week, are this morning<text:line-break/>already getting that sensation, a sensation which could grow<text:line-break/>drastically from a mild heat to a price-chasing fever.<text:line-break/><text:line-break/>19.In the intermediate market cycle, if price is falling, the growth<text:line-break/>of fear logarithmically accelerates as price falls.  If price is<text:line-break/>rising, the growth of greed logarithmically accelerates.<text:line-break/><text:line-break/>20.An absolutely critical point to keep in mind is that <text:span text:style-name="T1">the average<text:line-break/>leveraged gold trader operating in the gold futures markets can only<text:line-break/>withstand about a $15 dollar loss</text:span> before the liquidation button is<text:line-break/>pressed.<text:line-break/><text:line-break/>21.If you look at the recent COT reporting period of Sept 2 to Sep 8,<text:line-break/>you can see that <text:span text:style-name="T1">the “buy frenzy”</text:span> referred to by Mr. Reade is real,<text:line-break/>and <text:span text:style-name="T1">began around a gold price of $945</text:span>.  The largest buying came at the<text:line-break/>highest prices.  We can surmise that this week’s new gold price highs<text:line-break/>have brought forth <text:span text:style-name="T1">another surge in speculative buying</text:span> by the funds<text:line-break/>and retail investors, with <text:span text:style-name="T1">the banksters</text:span> stepping forward to take the<text:line-break/>other side of the trade.  I posted a chart on the site showing the<text:line-break/>action during the Sep 2 to Sep 8 reporting period in the gold market,<text:line-break/>via the GLD-N gold proxy (together with the COT report for the same<text:line-break/>time frame, in case any of you have not seen it).<text:line-break/><text:line-break/>22.What the funds and retail investors are assembling is a reverse<text:line-break/>pyramid formation of buy orders that are being filled, likely with<text:line-break/>many “at the market”.  <text:span text:style-name="T1">A price fall to 950, or even just to 980,<text:line-break/>could be catastrophic to the funds.</text:span>  From the current 1020 levels, the<text:line-break/>latest long fund positions would be liquidated at 995-1005.  A fall to<text:line-break/>950 would literally obliterate the funds’ long positions.<text:line-break/><text:line-break/>23.In summary, what <text:span text:style-name="T1">the banksters are attempting to create is a<text:line-break/>liquidation in volume</text:span>, not in price.  Having said that, if a steeper<text:line-break/>price fall did occur, say from 950 to 900, that could turn the<text:line-break/>fundsters into cesspools of forced liquidation, and create a<text:line-break/>“superbonus” for the banksters who may<text:span text:style-name="T1"> then not simply be buying back<text:line-break/>their short positions at huge profits, but also be adding long<text:line-break/>positions</text:span>.   While the fundsters throw in their long gold towels,<text:line-break/>based on a violation of the up-trendlines initially, margin calls 2nd,<text:line-break/>and forced liquidation finally.<text:line-break/><text:line-break/>24.Should a new crew of fundsters begin adding a major short position<text:line-break/>into price weakness below 1000, the gold market would be absolutely<text:line-break/>primed for a possible near-vertical moonshot towards gold $1200,<text:line-break/>particularly should a dollar crisis event occur, like Jim Rogers is<text:line-break/><text:soft-page-break/>predicting.  The current new longs being added this week in the comex<text:line-break/>market are very likely being done with paper profits margin from longs<text:line-break/>put on last week.  If you buy 1 gold contract at 950, and it goes to<text:line-break/>1020, you have a $7000 profit.  <text:span text:style-name="T1">The banksters will then let you use<text:line-break/>that $7000 to buy another contract or even two.  Then may also offer<text:line-break/>you a loan to buy even more, if you are a fundster.  The fundsters<text:line-break/>feel fantastic right now with thousands of such longs, but they are<text:line-break/>playing with fire.</text:span> The fundsters believe they can get out quickly if<text:line-break/>gold starts to decline.  The problem is this a game of musical chairs.<text:line-break/> And the bankers own the hall.  There is no way in a billion years the<text:line-break/>bankers are going to be so willing to take the other side of the<text:line-break/>fundsters’ trades on the buy side if they all hit the exit button at<text:line-break/>the same time.  Let me ask you this:  Who is going to buy the<text:line-break/>fundsters’ positions when they hit the sell button in a margin call<text:line-break/>situation?  Answer:  The banksters will buy, but they will offer<text:line-break/>limited size bids to ensure price goes down.  The very size of the<text:line-break/>gold market now, it’s exponential growth in the past 3 weeks, means <text:span text:style-name="T1">we<text:line-break/>have entered the new era of price volatility, and it’s about to turn<text:line-break/>explosive!</text:span><text:line-break/><text:line-break/><text:line-break/><text:line-break/>              See you out there… (on the modest profit booking highway)<text:line-break/><text:line-break/>Cheers,<text:line-break/><text:line-break/>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erick N. Chase</meta:initial-creator>
    <meta:creation-date>2009-09-16T16:26:27.59</meta:creation-date>
    <meta:document-statistic meta:table-count="0" meta:image-count="0" meta:object-count="0" meta:page-count="4" meta:paragraph-count="1" meta:word-count="1452" meta:character-count="8341"/>
    <dc:date>2009-09-16T16:43:18.53</dc:date>
    <dc:creator>Frederick N. Chase</dc:creator>
    <meta:editing-duration>PT00H01M40S</meta:editing-duration>
    <meta:editing-cycles>1</meta:editing-cycles>
    <meta:generator>OpenOffice.org/3.1$Win32 OpenOffice.org_project/310m11$Build-9399</meta:generator>
  </office:meta>
</office:document-meta>
</file>